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2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27:6901</text:p>
          </table:table-cell>
          <table:covered-table-cell/>
          <table:table-cell office:value-type="float" office:value="2271567.7999999998" table:style-name="ce20">
            <text:p>2271567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1001:12290</text:p>
          </table:table-cell>
          <table:covered-table-cell/>
          <table:table-cell office:value-type="float" office:value="119154.92" table:style-name="ce22">
            <text:p>119154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8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9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2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409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41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41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5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05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05027:6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502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5027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27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5027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5027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27:6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5027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5027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5027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5027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27:6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27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5027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5027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5027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502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5027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5027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5027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5027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5027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5027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5027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27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27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27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27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27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5027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5027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5027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5027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5027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01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902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6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701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702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702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7022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7022:9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7022:9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7022:9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702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507022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CE93BD8D0E01F7547A10C269BC42152A627A818DEB3699A3F0B65A2B83375CF112BA2EF79D622A212E6D79682C2976BB3EEA71BF3AF189EDD7D4A3E385C3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4T06:27:48Z</meta:creation-date>
    <dc:date>2023-03-24T06:27:48Z</dc:date>
  </office:meta>
</office:document-meta>
</file>